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5<text:span text:style-name="T18">.</text:span><text:span text:style-name="T16">11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<text:s/></text:span><text:span text:style-name="T19">Кабл,осигурачи,хилзне,обијмице,типли,клеме,разводна кутија,пвц веѕице,спратна табла,уводница</text:span><text:span text:style-name="T16"> <text:s/>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</text:span> <text:span text:style-name="T19">50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text:s/>05.11 до <text:s/>0</text:span><text:span text:style-name="T16">8</text:span><text:span text:style-name="T16">.11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8998026006990671966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2</meta:editing-cycles>
    <meta:print-date>2024-11-05T09:16:11.98</meta:print-date>
    <meta:creation-date>2023-02-02T10:19:00</meta:creation-date>
    <dc:date>2024-11-05T10:35:50.41</dc:date>
    <meta:editing-duration>PT13H19M18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8" meta:character-count="23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